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0</text:p>
          </table:table-cell>
          <table:table-cell table:style-name="ce1" table:number-columns-repeated="2"/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5" calcext:value-type="float">
            <text:p>11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65" calcext:value-type="float">
            <text:p>26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00000:475</text:p>
          </table:table-cell>
          <table:table-cell table:style-name="ce4" office:value-type="float" office:value="102509.45" calcext:value-type="float">
            <text:p>102509,4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00000:1570</text:p>
          </table:table-cell>
          <table:table-cell table:style-name="ce4" office:value-type="float" office:value="154539.84" calcext:value-type="float">
            <text:p>154539,8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00000:1571</text:p>
          </table:table-cell>
          <table:table-cell table:style-name="ce4" office:value-type="float" office:value="162791.41" calcext:value-type="float">
            <text:p>162791,4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00000:1572</text:p>
          </table:table-cell>
          <table:table-cell table:style-name="ce4" office:value-type="float" office:value="164343.59" calcext:value-type="float">
            <text:p>164343,5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00000:1573</text:p>
          </table:table-cell>
          <table:table-cell table:style-name="ce4" office:value-type="float" office:value="163373.93" calcext:value-type="float">
            <text:p>163373,9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00000:1574</text:p>
          </table:table-cell>
          <table:table-cell table:style-name="ce4" office:value-type="float" office:value="162985.64" calcext:value-type="float">
            <text:p>162985,6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00000:1575</text:p>
          </table:table-cell>
          <table:table-cell table:style-name="ce4" office:value-type="float" office:value="162013.84" calcext:value-type="float">
            <text:p>162013,8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00000:1576</text:p>
          </table:table-cell>
          <table:table-cell table:style-name="ce4" office:value-type="float" office:value="165891.88" calcext:value-type="float">
            <text:p>165891,8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00000:1577</text:p>
          </table:table-cell>
          <table:table-cell table:style-name="ce4" office:value-type="float" office:value="162208.33" calcext:value-type="float">
            <text:p>162208,3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00000:1578</text:p>
          </table:table-cell>
          <table:table-cell table:style-name="ce4" office:value-type="float" office:value="163179.82" calcext:value-type="float">
            <text:p>163179,8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00000:1579</text:p>
          </table:table-cell>
          <table:table-cell table:style-name="ce4" office:value-type="float" office:value="165118.21" calcext:value-type="float">
            <text:p>165118,2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00000:1580</text:p>
          </table:table-cell>
          <table:table-cell table:style-name="ce4" office:value-type="float" office:value="163567.99" calcext:value-type="float">
            <text:p>163567,9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00000:1581</text:p>
          </table:table-cell>
          <table:table-cell table:style-name="ce4" office:value-type="float" office:value="163955.91" calcext:value-type="float">
            <text:p>163955,9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00000:1582</text:p>
          </table:table-cell>
          <table:table-cell table:style-name="ce4" office:value-type="float" office:value="168207.15" calcext:value-type="float">
            <text:p>168207,1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00000:1583</text:p>
          </table:table-cell>
          <table:table-cell table:style-name="ce4" office:value-type="float" office:value="166857.61" calcext:value-type="float">
            <text:p>166857,6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00000:1584</text:p>
          </table:table-cell>
          <table:table-cell table:style-name="ce4" office:value-type="float" office:value="160260.68" calcext:value-type="float">
            <text:p>160260,6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00000:1585</text:p>
          </table:table-cell>
          <table:table-cell table:style-name="ce4" office:value-type="float" office:value="162013.84" calcext:value-type="float">
            <text:p>162013,8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00000:1586</text:p>
          </table:table-cell>
          <table:table-cell table:style-name="ce4" office:value-type="float" office:value="167436.34" calcext:value-type="float">
            <text:p>167436,3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00000:1587</text:p>
          </table:table-cell>
          <table:table-cell table:style-name="ce4" office:value-type="float" office:value="169553.81" calcext:value-type="float">
            <text:p>169553,8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00000:1588</text:p>
          </table:table-cell>
          <table:table-cell table:style-name="ce4" office:value-type="float" office:value="170322.06" calcext:value-type="float">
            <text:p>170322,0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1589</text:p>
          </table:table-cell>
          <table:table-cell table:style-name="ce4" office:value-type="float" office:value="172047.26" calcext:value-type="float">
            <text:p>172047,2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1590</text:p>
          </table:table-cell>
          <table:table-cell table:style-name="ce4" office:value-type="float" office:value="174912.44" calcext:value-type="float">
            <text:p>174912,4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00000:1591</text:p>
          </table:table-cell>
          <table:table-cell table:style-name="ce4" office:value-type="float" office:value="174721.81" calcext:value-type="float">
            <text:p>174721,8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00000:1592</text:p>
          </table:table-cell>
          <table:table-cell table:style-name="ce4" office:value-type="float" office:value="157264.1" calcext:value-type="float">
            <text:p>157264,1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00000:1593</text:p>
          </table:table-cell>
          <table:table-cell table:style-name="ce4" office:value-type="float" office:value="14317627.03" calcext:value-type="float">
            <text:p>14317627,0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00000:1594</text:p>
          </table:table-cell>
          <table:table-cell table:style-name="ce4" office:value-type="float" office:value="140175.56" calcext:value-type="float">
            <text:p>140175,5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00000:1595</text:p>
          </table:table-cell>
          <table:table-cell table:style-name="ce4" office:value-type="float" office:value="147110.04" calcext:value-type="float">
            <text:p>147110,0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10302:550</text:p>
          </table:table-cell>
          <table:table-cell table:style-name="ce4" office:value-type="float" office:value="131259.8" calcext:value-type="float">
            <text:p>131259,8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10302:551</text:p>
          </table:table-cell>
          <table:table-cell table:style-name="ce4" office:value-type="float" office:value="160455.72" calcext:value-type="float">
            <text:p>160455,7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10302:552</text:p>
          </table:table-cell>
          <table:table-cell table:style-name="ce4" office:value-type="float" office:value="164149.78" calcext:value-type="float">
            <text:p>164149,7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10302:553</text:p>
          </table:table-cell>
          <table:table-cell table:style-name="ce4" office:value-type="float" office:value="163955.91" calcext:value-type="float">
            <text:p>163955,9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10302:554</text:p>
          </table:table-cell>
          <table:table-cell table:style-name="ce4" office:value-type="float" office:value="164343.59" calcext:value-type="float">
            <text:p>164343,5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10302:555</text:p>
          </table:table-cell>
          <table:table-cell table:style-name="ce4" office:value-type="float" office:value="163567.99" calcext:value-type="float">
            <text:p>163567,9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10302:556</text:p>
          </table:table-cell>
          <table:table-cell table:style-name="ce4" office:value-type="float" office:value="132002.78" calcext:value-type="float">
            <text:p>132002,7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10302:557</text:p>
          </table:table-cell>
          <table:table-cell table:style-name="ce4" office:value-type="float" office:value="166085.14" calcext:value-type="float">
            <text:p>166085,1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10302:558</text:p>
          </table:table-cell>
          <table:table-cell table:style-name="ce4" office:value-type="float" office:value="163955.91" calcext:value-type="float">
            <text:p>163955,9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10302:559</text:p>
          </table:table-cell>
          <table:table-cell table:style-name="ce4" office:value-type="float" office:value="135717.68" calcext:value-type="float">
            <text:p>135717,6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10302:560</text:p>
          </table:table-cell>
          <table:table-cell table:style-name="ce4" office:value-type="float" office:value="137203.64" calcext:value-type="float">
            <text:p>137203,6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10302:561</text:p>
          </table:table-cell>
          <table:table-cell table:style-name="ce4" office:value-type="float" office:value="136708.32" calcext:value-type="float">
            <text:p>136708,3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10302:562</text:p>
          </table:table-cell>
          <table:table-cell table:style-name="ce4" office:value-type="float" office:value="139927.9" calcext:value-type="float">
            <text:p>139927,9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10302:563</text:p>
          </table:table-cell>
          <table:table-cell table:style-name="ce4" office:value-type="float" office:value="151815.58" calcext:value-type="float">
            <text:p>151815,5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10605:204</text:p>
          </table:table-cell>
          <table:table-cell table:style-name="ce4" office:value-type="float" office:value="154787.5" calcext:value-type="float">
            <text:p>154787,5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9:5012</text:p>
          </table:table-cell>
          <table:table-cell table:style-name="ce4" office:value-type="float" office:value="40994.51" calcext:value-type="float">
            <text:p>40994,5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9:5013</text:p>
          </table:table-cell>
          <table:table-cell table:style-name="ce4" office:value-type="float" office:value="134680.33" calcext:value-type="float">
            <text:p>134680,3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9:5014</text:p>
          </table:table-cell>
          <table:table-cell table:style-name="ce4" office:value-type="float" office:value="5410050" calcext:value-type="float">
            <text:p>5410050,0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109:5015</text:p>
          </table:table-cell>
          <table:table-cell table:style-name="ce4" office:value-type="float" office:value="22279.63" calcext:value-type="float">
            <text:p>22279,6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90101:1970</text:p>
          </table:table-cell>
          <table:table-cell table:style-name="ce4" office:value-type="float" office:value="132982.64" calcext:value-type="float">
            <text:p>132982,6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504:662</text:p>
          </table:table-cell>
          <table:table-cell table:style-name="ce4" office:value-type="float" office:value="162337.91" calcext:value-type="float">
            <text:p>162337,9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20302:1</text:p>
          </table:table-cell>
          <table:table-cell table:style-name="ce4" office:value-type="float" office:value="566491.74" calcext:value-type="float">
            <text:p>566491,7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60301:266</text:p>
          </table:table-cell>
          <table:table-cell table:style-name="ce4" office:value-type="float" office:value="136290.52" calcext:value-type="float">
            <text:p>136290,5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70703:528</text:p>
          </table:table-cell>
          <table:table-cell table:style-name="ce4" office:value-type="float" office:value="1299801.26" calcext:value-type="float">
            <text:p>1299801,2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70301:248</text:p>
          </table:table-cell>
          <table:table-cell table:style-name="ce4" office:value-type="float" office:value="425472.28" calcext:value-type="float">
            <text:p>425472,2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00000:27</text:p>
          </table:table-cell>
          <table:table-cell table:style-name="ce4" office:value-type="float" office:value="24533514.15" calcext:value-type="float">
            <text:p>24533514,1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40302:117</text:p>
          </table:table-cell>
          <table:table-cell table:style-name="ce4" office:value-type="float" office:value="2441.95" calcext:value-type="float">
            <text:p>2441,9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90501:523</text:p>
          </table:table-cell>
          <table:table-cell table:style-name="ce4" office:value-type="float" office:value="6890.68" calcext:value-type="float">
            <text:p>6890,6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221101:115</text:p>
          </table:table-cell>
          <table:table-cell table:style-name="ce4" office:value-type="float" office:value="42102.89" calcext:value-type="float">
            <text:p>42102,8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00000:956</text:p>
          </table:table-cell>
          <table:table-cell table:style-name="ce4" office:value-type="float" office:value="309248.41" calcext:value-type="float">
            <text:p>309248,4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5565266.49" calcext:value-type="float">
            <text:p>15565266,4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060208:400</text:p>
          </table:table-cell>
          <table:table-cell table:style-name="ce4" office:value-type="float" office:value="87798.3" calcext:value-type="float">
            <text:p>87798,3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2004:80</text:p>
          </table:table-cell>
          <table:table-cell table:style-name="ce4" office:value-type="float" office:value="611182.91" calcext:value-type="float">
            <text:p>611182,9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30102:951</text:p>
          </table:table-cell>
          <table:table-cell table:style-name="ce4" office:value-type="float" office:value="93248.59" calcext:value-type="float">
            <text:p>93248,5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50230:3273</text:p>
          </table:table-cell>
          <table:table-cell table:style-name="ce4" office:value-type="float" office:value="15428.86" calcext:value-type="float">
            <text:p>15428,8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30103:311</text:p>
          </table:table-cell>
          <table:table-cell table:style-name="ce4" office:value-type="float" office:value="136764.47" calcext:value-type="float">
            <text:p>136764,4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90101:7797</text:p>
          </table:table-cell>
          <table:table-cell table:style-name="ce4" office:value-type="float" office:value="118386.6" calcext:value-type="float">
            <text:p>118386,6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030116:69</text:p>
          </table:table-cell>
          <table:table-cell table:style-name="ce4" office:value-type="float" office:value="176236.84" calcext:value-type="float">
            <text:p>176236,8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800:20</text:p>
          </table:table-cell>
          <table:table-cell table:style-name="ce4" office:value-type="float" office:value="1290682.55" calcext:value-type="float">
            <text:p>1290682,5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2001:642</text:p>
          </table:table-cell>
          <table:table-cell table:style-name="ce4" office:value-type="float" office:value="221734.79" calcext:value-type="float">
            <text:p>221734,7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150102:1915</text:p>
          </table:table-cell>
          <table:table-cell table:style-name="ce4" office:value-type="float" office:value="201270.84" calcext:value-type="float">
            <text:p>201270,8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160102:352</text:p>
          </table:table-cell>
          <table:table-cell table:style-name="ce4" office:value-type="float" office:value="141779.81" calcext:value-type="float">
            <text:p>141779,8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100206:9</text:p>
          </table:table-cell>
          <table:table-cell table:style-name="ce4" office:value-type="float" office:value="158166.28" calcext:value-type="float">
            <text:p>158166,2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100512:239</text:p>
          </table:table-cell>
          <table:table-cell table:style-name="ce4" office:value-type="float" office:value="194791.71" calcext:value-type="float">
            <text:p>194791,7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100634:147</text:p>
          </table:table-cell>
          <table:table-cell table:style-name="ce4" office:value-type="float" office:value="115957.68" calcext:value-type="float">
            <text:p>115957,6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100634:148</text:p>
          </table:table-cell>
          <table:table-cell table:style-name="ce4" office:value-type="float" office:value="95549.13" calcext:value-type="float">
            <text:p>95549,1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150101:630</text:p>
          </table:table-cell>
          <table:table-cell table:style-name="ce4" office:value-type="float" office:value="207378.93" calcext:value-type="float">
            <text:p>207378,9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160302:383</text:p>
          </table:table-cell>
          <table:table-cell table:style-name="ce4" office:value-type="float" office:value="134026.33" calcext:value-type="float">
            <text:p>134026,3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160302:55</text:p>
          </table:table-cell>
          <table:table-cell table:style-name="ce4" office:value-type="float" office:value="144075.86" calcext:value-type="float">
            <text:p>144075,8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20103:25</text:p>
          </table:table-cell>
          <table:table-cell table:style-name="ce4" office:value-type="float" office:value="190123.63" calcext:value-type="float">
            <text:p>190123,6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00000:1176</text:p>
          </table:table-cell>
          <table:table-cell table:style-name="ce4" office:value-type="float" office:value="9994.65" calcext:value-type="float">
            <text:p>9994,6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00000:1596</text:p>
          </table:table-cell>
          <table:table-cell table:style-name="ce4" office:value-type="float" office:value="188459.76" calcext:value-type="float">
            <text:p>188459,7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414:970</text:p>
          </table:table-cell>
          <table:table-cell table:style-name="ce4" office:value-type="float" office:value="227255.17" calcext:value-type="float">
            <text:p>227255,1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80216:1852</text:p>
          </table:table-cell>
          <table:table-cell table:style-name="ce4" office:value-type="float" office:value="357236.83" calcext:value-type="float">
            <text:p>357236,8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00103:903</text:p>
          </table:table-cell>
          <table:table-cell table:style-name="ce4" office:value-type="float" office:value="316710.49" calcext:value-type="float">
            <text:p>316710,4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30101:383</text:p>
          </table:table-cell>
          <table:table-cell table:style-name="ce4" office:value-type="float" office:value="441340.67" calcext:value-type="float">
            <text:p>441340,6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50404:8</text:p>
          </table:table-cell>
          <table:table-cell table:style-name="ce4" office:value-type="float" office:value="69276.49" calcext:value-type="float">
            <text:p>69276,4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110315:412</text:p>
          </table:table-cell>
          <table:table-cell table:style-name="ce4" office:value-type="float" office:value="111910.27" calcext:value-type="float">
            <text:p>111910,2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014:333</text:p>
          </table:table-cell>
          <table:table-cell table:style-name="ce4" office:value-type="float" office:value="1034946.75" calcext:value-type="float">
            <text:p>1034946,7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016:391</text:p>
          </table:table-cell>
          <table:table-cell table:style-name="ce4" office:value-type="float" office:value="2236769.09" calcext:value-type="float">
            <text:p>2236769,0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016:392</text:p>
          </table:table-cell>
          <table:table-cell table:style-name="ce4" office:value-type="float" office:value="1527356.62" calcext:value-type="float">
            <text:p>1527356,6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016:393</text:p>
          </table:table-cell>
          <table:table-cell table:style-name="ce4" office:value-type="float" office:value="1103359.55" calcext:value-type="float">
            <text:p>1103359,5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066:3728</text:p>
          </table:table-cell>
          <table:table-cell table:style-name="ce4" office:value-type="float" office:value="50309.19" calcext:value-type="float">
            <text:p>50309,1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431:1953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431:1954</text:p>
          </table:table-cell>
          <table:table-cell table:style-name="ce4" office:value-type="float" office:value="45337.62" calcext:value-type="float">
            <text:p>45337,6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683:51</text:p>
          </table:table-cell>
          <table:table-cell table:style-name="ce4" office:value-type="float" office:value="754557.92" calcext:value-type="float">
            <text:p>754557,9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1003:587</text:p>
          </table:table-cell>
          <table:table-cell table:style-name="ce4" office:value-type="float" office:value="608867.31" calcext:value-type="float">
            <text:p>608867,3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1136:6</text:p>
          </table:table-cell>
          <table:table-cell table:style-name="ce4" office:value-type="float" office:value="15059711.72" calcext:value-type="float">
            <text:p>15059711,7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2004:107</text:p>
          </table:table-cell>
          <table:table-cell table:style-name="ce4" office:value-type="float" office:value="252472.16" calcext:value-type="float">
            <text:p>252472,1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2004:293</text:p>
          </table:table-cell>
          <table:table-cell table:style-name="ce4" office:value-type="float" office:value="466447.53" calcext:value-type="float">
            <text:p>466447,5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2021:309</text:p>
          </table:table-cell>
          <table:table-cell table:style-name="ce4" office:value-type="float" office:value="313391.06" calcext:value-type="float">
            <text:p>313391,0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2021:346</text:p>
          </table:table-cell>
          <table:table-cell table:style-name="ce4" office:value-type="float" office:value="260858.56" calcext:value-type="float">
            <text:p>260858,5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2033:590</text:p>
          </table:table-cell>
          <table:table-cell table:style-name="ce4" office:value-type="float" office:value="215459.36" calcext:value-type="float">
            <text:p>215459,3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2033:591</text:p>
          </table:table-cell>
          <table:table-cell table:style-name="ce4" office:value-type="float" office:value="194107.53" calcext:value-type="float">
            <text:p>194107,5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0011:448</text:p>
          </table:table-cell>
          <table:table-cell table:style-name="ce4" office:value-type="float" office:value="564514.89" calcext:value-type="float">
            <text:p>564514,8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011:449</text:p>
          </table:table-cell>
          <table:table-cell table:style-name="ce4" office:value-type="float" office:value="549406.22" calcext:value-type="float">
            <text:p>549406,2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032:76</text:p>
          </table:table-cell>
          <table:table-cell table:style-name="ce4" office:value-type="float" office:value="1439294.64" calcext:value-type="float">
            <text:p>1439294,6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179:770</text:p>
          </table:table-cell>
          <table:table-cell table:style-name="ce4" office:value-type="float" office:value="25435.57" calcext:value-type="float">
            <text:p>25435,5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249:39</text:p>
          </table:table-cell>
          <table:table-cell table:style-name="ce4" office:value-type="float" office:value="331165.87" calcext:value-type="float">
            <text:p>331165,8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288:18</text:p>
          </table:table-cell>
          <table:table-cell table:style-name="ce4" office:value-type="float" office:value="1126516.33" calcext:value-type="float">
            <text:p>1126516,3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2051:18</text:p>
          </table:table-cell>
          <table:table-cell table:style-name="ce4" office:value-type="float" office:value="834172.4" calcext:value-type="float">
            <text:p>834172,4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2136:255</text:p>
          </table:table-cell>
          <table:table-cell table:style-name="ce4" office:value-type="float" office:value="195160.98" calcext:value-type="float">
            <text:p>195160,9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2136:256</text:p>
          </table:table-cell>
          <table:table-cell table:style-name="ce4" office:value-type="float" office:value="175644.88" calcext:value-type="float">
            <text:p>175644,8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2136:257</text:p>
          </table:table-cell>
          <table:table-cell table:style-name="ce4" office:value-type="float" office:value="180523.9" calcext:value-type="float">
            <text:p>180523,9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40029:255</text:p>
          </table:table-cell>
          <table:table-cell table:style-name="ce4" office:value-type="float" office:value="767802.97" calcext:value-type="float">
            <text:p>767802,9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41080:158</text:p>
          </table:table-cell>
          <table:table-cell table:style-name="ce4" office:value-type="float" office:value="27336.43" calcext:value-type="float">
            <text:p>27336,4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41421:32</text:p>
          </table:table-cell>
          <table:table-cell table:style-name="ce4" office:value-type="float" office:value="601081.39" calcext:value-type="float">
            <text:p>601081,3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601:6283</text:p>
          </table:table-cell>
          <table:table-cell table:style-name="ce4" office:value-type="float" office:value="1482496.92" calcext:value-type="float">
            <text:p>1482496,9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00000:4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00000:48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30202:8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30203:1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30203:2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30209:17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60203: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60301:2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60301:2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60301:27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60301:27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60301:29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301:48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60301:49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40401:5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00000:32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60501:3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30107: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00000:1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00000:2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00000:53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00000:69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30101:6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30101:84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60101:1002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60101:1004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60101:100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60101:1038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60101:1038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60101:1082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60101:108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60101:108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60101:1087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60101:1100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60101:1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60101:16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60101:19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60101: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60101:2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60101:25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60101:25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60101:27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60101:3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60101:3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60101:3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60101:47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101:5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60101:783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60101:784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1:784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60101:785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101:791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101:810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60101:82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60101:83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60101:83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60101:8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60101:85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60101:856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60101:856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60101:86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60101:87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60101:88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60101:88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60101:89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60101:9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60101:96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60101:969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60101:973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60101:976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60101:976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60101:980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60101:980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60101:980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60101:98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60101:989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60101:990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60101:994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60101:99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60102:17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60102:2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60203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90501:52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70101:5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70102:4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40201:197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050101:14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50101:19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050103:210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050103:8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050104:17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050104:5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050104:8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50202:20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70102:5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90202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30102: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30102:41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50103:10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50103:1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50103:12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50103:36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50103:75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50103:85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050104:1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50104:53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50104:86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050105:1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050105:5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3:060101:35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60101:38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060101:3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60101: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60101:47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60101:4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60101:60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60101:7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60101:8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60102:10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60102:1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60102:2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60102: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60102:3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60102: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60102:5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60103:1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060103:3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60701:35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080101:16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080102:29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10101:1000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10101:805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10101:84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10101:848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10101:88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10103:1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10103:12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10103:4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10103:56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10103:6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10103:799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10103:9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10104:1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10104:1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10104:5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10104: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10104:6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10104:7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10104:87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10104:87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10104: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10105:15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10105:17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10105:2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10105:62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10105:926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10106:15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10106:17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10106:21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10106:3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10106:68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10106:967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10107:3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10107:7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10107:98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10402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102:4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160101:4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170101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170101:6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010104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010106:5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010109:6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010116:3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40126:239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40136:206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70102:6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1460:84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511:2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2049:102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240102:26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070101:33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110107:77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00000:14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50101:67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00403:247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140101:66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140104:56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0:040503: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0:050301:33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0:050302:2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0:050302:3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0:050302:6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0:050302:7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0:050303:17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0:060701:10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0:060701:18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0:060701:28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0:060701:9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0:060702:2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0:060702:3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0:060702:33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0:060702:43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0:060702:4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0:060702: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0:080102:9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0:110303:324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0:110303:324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1:050101:279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1:050101:279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00000:879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00000:988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10064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10064: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10293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10293: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10293: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10293:1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10293: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10293:7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10293:7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10293:8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10324:2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10388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10425:19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10561: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10561:2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10561: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10561: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10562: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10562: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10562: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118:4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119:5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2021:30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2024:2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2052:7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004:8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004: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026:166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175:18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175:32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480: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756: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807:29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2021:36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2021:37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2043: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2060: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2077:26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2077:26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2077:26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2102:53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0004:8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0004: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0040:63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1080: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00000:2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00000:5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00000:5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60403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0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7:250502:77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120501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80401: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4B6524AF1BF89F0EA1264694518AF8D004E417750B5EB97AFC4CF2B460761DC4339B424A164C50DFF6C080F3C1EE0D0CDC2740FF88121052B62F6EECF33BE8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7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1:08:03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19T12:15:45</meta:creation-date>
    <dc:date>2023-05-22T11:08:50.486000000</dc:date>
    <dc:title>Untitled Spreadsheet</dc:title>
    <meta:generator>LibreOffice/7.0.4.2$Windows_X86_64 LibreOffice_project/dcf040e67528d9187c66b2379df5ea4407429775</meta:generator>
    <meta:editing-duration>PT1M12S</meta:editing-duration>
    <meta:editing-cycles>2</meta:editing-cycles>
    <meta:document-statistic meta:table-count="1" meta:cell-count="16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